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automatic"/>
      <style:paragraph-properties fo:text-align="center"/>
    </style:style>
    <style:style style:name="ce13" style:family="table-cell" style:parent-style-name="Default" style:data-style-name="N4">
      <style:table-cell-properties fo:border="0.002cm solid #000000"/>
    </style:style>
    <style:style style:name="ce1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říjmy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/>
          <table:table-cell table:style-name="ce1" office:value-type="string" table:number-columns-spanned="4" table:number-rows-spanned="1">
            <text:p>OBEC OŘECHOV– SCHVÁLENÝ ROZPOČET 202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4" table:number-rows-spanned="1">
            <text:p>Obec Ořechov, Ořechov 22, 588 62 Urbanov, IČ: 0037386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ŘÍJMY v Kč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2" office:value-type="string">
            <text:p>Schválený rozpočet 202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1">
            <text:p>1111</text:p>
          </table:table-cell>
          <table:table-cell table:style-name="ce5" office:value-type="string">
            <text:p>Daň z příjmů fyz.osob placená plátci</text:p>
          </table:table-cell>
          <table:table-cell table:style-name="ce13" office:value-type="float" office:value="160000">
            <text:p>160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2">
            <text:p>1112</text:p>
          </table:table-cell>
          <table:table-cell table:style-name="ce5" office:value-type="string">
            <text:p>Daň z příjmů fyz.osob placená poplatníkem</text:p>
          </table:table-cell>
          <table:table-cell table:style-name="ce13" office:value-type="float" office:value="8000">
            <text:p>8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3">
            <text:p>1113</text:p>
          </table:table-cell>
          <table:table-cell table:style-name="ce5" office:value-type="string">
            <text:p>Daň z příjmů fyz.osob vybíraná srážkou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21">
            <text:p>1121</text:p>
          </table:table-cell>
          <table:table-cell table:style-name="ce5" office:value-type="string">
            <text:p>Daň z příjmů práv.osob</text:p>
          </table:table-cell>
          <table:table-cell table:style-name="ce13" office:value-type="float" office:value="220000">
            <text:p>220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22">
            <text:p>1122</text:p>
          </table:table-cell>
          <table:table-cell table:style-name="ce5" office:value-type="string">
            <text:p>Daň z příjmů práv.osob za obce</text:p>
          </table:table-cell>
          <table:table-cell table:style-name="ce13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211">
            <text:p>1211</text:p>
          </table:table-cell>
          <table:table-cell table:style-name="ce5" office:value-type="string">
            <text:p>Daň z přidané hodnoty</text:p>
          </table:table-cell>
          <table:table-cell table:style-name="ce13" office:value-type="float" office:value="450000">
            <text:p>450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340">
            <text:p>1340</text:p>
          </table:table-cell>
          <table:table-cell table:style-name="ce5" office:value-type="string">
            <text:p>Poplatek za provoz systému KO</text:p>
          </table:table-cell>
          <table:table-cell table:style-name="ce13" office:value-type="float" office:value="32000">
            <text:p>32 000,0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0000</text:p>
          </table:table-cell>
          <table:table-cell table:style-name="ce10" office:value-type="float" office:value="1341">
            <text:p>1341</text:p>
          </table:table-cell>
          <table:table-cell table:style-name="ce5" office:value-type="string">
            <text:p>Poplatek ze psů</text:p>
          </table:table-cell>
          <table:table-cell table:style-name="ce13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381">
            <text:p>1381</text:p>
          </table:table-cell>
          <table:table-cell table:style-name="ce5" office:value-type="string">
            <text:p>Daň z hazardních her</text:p>
          </table:table-cell>
          <table:table-cell table:style-name="ce13" office:value-type="float" office:value="7000">
            <text:p>7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511">
            <text:p>1511</text:p>
          </table:table-cell>
          <table:table-cell table:style-name="ce5" office:value-type="string">
            <text:p>Daň z nemovitých věcí</text:p>
          </table:table-cell>
          <table:table-cell table:style-name="ce13" office:value-type="float" office:value="75000">
            <text:p>75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4112">
            <text:p>4112</text:p>
          </table:table-cell>
          <table:table-cell table:style-name="ce5" office:value-type="string">
            <text:p>NI př.transf.ze st.r.v rámci souhrn.dot.vztahu</text:p>
          </table:table-cell>
          <table:table-cell table:style-name="ce13" office:value-type="float" office:value="70800">
            <text:p>70 800,0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2310</text:p>
          </table:table-cell>
          <table:table-cell table:style-name="ce10"/>
          <table:table-cell table:style-name="ce11" office:value-type="string">
            <text:p>Pitná voda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5" office:value-type="string">
            <text:p>2310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style-name="ce13" office:value-type="float" office:value="35000">
            <text:p>35 000,0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float" office:value="2310">
            <text:p>2310</text:p>
          </table:table-cell>
          <table:table-cell table:style-name="ce10" office:value-type="float" office:value="2133">
            <text:p>2133</text:p>
          </table:table-cell>
          <table:table-cell table:style-name="ce5" office:value-type="string">
            <text:p>Příjmy z pronájmu movitých věcí</text:p>
          </table:table-cell>
          <table:table-cell table:style-name="ce13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2321</text:p>
          </table:table-cell>
          <table:table-cell table:style-name="ce10"/>
          <table:table-cell table:style-name="ce11" office:value-type="string">
            <text:p>Odvád.a čišt.odp.vood a nakládání s kaly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5" office:value-type="string">
            <text:p>2321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style-name="ce13" office:value-type="float" office:value="60000">
            <text:p>60 000,0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3725</text:p>
          </table:table-cell>
          <table:table-cell table:style-name="ce10"/>
          <table:table-cell table:style-name="ce11" office:value-type="string">
            <text:p>Využívání a zneškodňování komunál.odpadů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5" office:value-type="string">
            <text:p>3725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style-name="ce13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6171</text:p>
          </table:table-cell>
          <table:table-cell table:style-name="ce10"/>
          <table:table-cell table:style-name="ce11" office:value-type="string">
            <text:p>Činnost místní správy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5" office:value-type="string">
            <text:p>6171</text:p>
          </table:table-cell>
          <table:table-cell table:style-name="ce10" office:value-type="float" office:value="2131">
            <text:p>2131</text:p>
          </table:table-cell>
          <table:table-cell table:style-name="ce5" office:value-type="string">
            <text:p>Příjmy z pronájmu pozemků</text:p>
          </table:table-cell>
          <table:table-cell table:style-name="ce13" office:value-type="float" office:value="45000">
            <text:p>45 000,0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6171</text:p>
          </table:table-cell>
          <table:table-cell table:style-name="ce10" office:value-type="float" office:value="2132">
            <text:p>2132</text:p>
          </table:table-cell>
          <table:table-cell table:style-name="ce5" office:value-type="string">
            <text:p>Příjmy z pronájmu ost.nem.věcí a jejich částí</text:p>
          </table:table-cell>
          <table:table-cell table:style-name="ce13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6310</text:p>
          </table:table-cell>
          <table:table-cell table:style-name="ce10"/>
          <table:table-cell table:style-name="ce11" office:value-type="string">
            <text:p>Příjmy z úvěr.finančních operací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5" office:value-type="string">
            <text:p>6310</text:p>
          </table:table-cell>
          <table:table-cell table:style-name="ce10" office:value-type="float" office:value="2141">
            <text:p>2141</text:p>
          </table:table-cell>
          <table:table-cell table:style-name="ce5" office:value-type="string">
            <text:p>Příjmy z úroků</text:p>
          </table:table-cell>
          <table:table-cell table:style-name="ce13" office:value-type="float" office:value="500">
            <text:p>500,00</text:p>
          </table:table-cell>
          <table:table-cell table:number-columns-repeated="1019"/>
        </table:table-row>
        <table:table-row table:style-name="ro2">
          <table:table-cell/>
          <table:table-cell table:style-name="ce5"/>
          <table:table-cell table:style-name="ce10"/>
          <table:table-cell table:style-name="ce11" office:value-type="string">
            <text:p>Financování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float" office:value="8115">
            <text:p>8115</text:p>
          </table:table-cell>
          <table:table-cell table:style-name="ce5" office:value-type="string">
            <text:p>Změna stavu krátk.prostř.na účtech</text:p>
          </table:table-cell>
          <table:table-cell table:style-name="ce13" office:value-type="float" office:value="200000">
            <text:p>200 000,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2" table:number-rows-spanned="1">
            <text:p>Celkem příjmy</text:p>
          </table:table-cell>
          <table:covered-table-cell/>
          <table:table-cell table:style-name="ce5"/>
          <table:table-cell table:style-name="ce14" table:formula="of:=SUM([.E7:.E31])" office:value-type="float" office:value="1419300">
            <text:p>1 419 300,00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2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/>
          <table:table-cell table:style-name="ce1" office:value-type="string" table:number-columns-spanned="4" table:number-rows-spanned="1">
            <text:p>OBEC OŘECHOV – SCHVÁLENÝ ROZPOČET 202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4" table:number-rows-spanned="1">
            <text:p>Obec Ořechov, Ořechov 22, 588 62 Urbanov, IČ: 0037386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VÝDAJE v Kč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2" office:value-type="string">
            <text:p>Schválený rozpočet 2022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219">
            <text:p>2219</text:p>
          </table:table-cell>
          <table:table-cell table:style-name="ce10"/>
          <table:table-cell table:style-name="ce11" office:value-type="string">
            <text:p>Ost.záležitosti pozemních komunikací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2219">
            <text:p>2219</text:p>
          </table:table-cell>
          <table:table-cell table:style-name="ce10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3" office:value-type="float" office:value="35000">
            <text:p>35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310">
            <text:p>2310</text:p>
          </table:table-cell>
          <table:table-cell table:style-name="ce10"/>
          <table:table-cell table:style-name="ce11" office:value-type="string">
            <text:p>Pitná voda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style-name="ce13" office:value-type="float" office:value="1500">
            <text:p>1 5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0500">
            <text:p>10 5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321">
            <text:p>2321</text:p>
          </table:table-cell>
          <table:table-cell table:style-name="ce10"/>
          <table:table-cell table:style-name="ce11" office:value-type="string">
            <text:p>Odvád.a čišt.odp.vod a nakládání s kaly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2321">
            <text:p>2321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9500">
            <text:p>9 5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399">
            <text:p>3399</text:p>
          </table:table-cell>
          <table:table-cell table:style-name="ce10"/>
          <table:table-cell table:style-name="ce11" office:value-type="string">
            <text:p>Zálež.kultury,církví a sděl.prostředků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33000">
            <text:p>33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6000">
            <text:p>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1000">
            <text:p>11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75">
            <text:p>5175</text:p>
          </table:table-cell>
          <table:table-cell table:style-name="ce5" office:value-type="string">
            <text:p>Výdaje na poř.věcí a služeb – pohoštění</text:p>
          </table:table-cell>
          <table:table-cell table:style-name="ce13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223">
            <text:p>5223</text:p>
          </table:table-cell>
          <table:table-cell table:style-name="ce5" office:value-type="string">
            <text:p>Neinv.transfery církvím a nábož.spol.</text:p>
          </table:table-cell>
          <table:table-cell table:style-name="ce13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421">
            <text:p>3421</text:p>
          </table:table-cell>
          <table:table-cell table:style-name="ce10"/>
          <table:table-cell table:style-name="ce11" office:value-type="string">
            <text:p>Využití volného času dětí a mládeže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421">
            <text:p>3421</text:p>
          </table:table-cell>
          <table:table-cell table:style-name="ce10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421">
            <text:p>342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500">
            <text:p>1 5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631">
            <text:p>3631</text:p>
          </table:table-cell>
          <table:table-cell table:style-name="ce10"/>
          <table:table-cell table:style-name="ce11" office:value-type="string">
            <text:p>Veřejné osvětlení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631">
            <text:p>363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3000">
            <text:p>13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631">
            <text:p>3631</text:p>
          </table:table-cell>
          <table:table-cell table:style-name="ce10" office:value-type="float" office:value="6121">
            <text:p>6121</text:p>
          </table:table-cell>
          <table:table-cell table:style-name="ce5" office:value-type="string">
            <text:p>Budovy, haly a stavby</text:p>
          </table:table-cell>
          <table:table-cell table:style-name="ce13" office:value-type="float" office:value="100000">
            <text:p>100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722">
            <text:p>3722</text:p>
          </table:table-cell>
          <table:table-cell table:style-name="ce10"/>
          <table:table-cell table:style-name="ce11" office:value-type="string">
            <text:p>Sběr a odvoz komunálních odpadů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722">
            <text:p>3722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style-name="ce13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722">
            <text:p>3722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30000">
            <text:p>130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723">
            <text:p>3723</text:p>
          </table:table-cell>
          <table:table-cell table:style-name="ce10"/>
          <table:table-cell table:style-name="ce11" office:value-type="string">
            <text:p>Sběr a odvoz ostatních odpadů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723">
            <text:p>3723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3745">
            <text:p>3745</text:p>
          </table:table-cell>
          <table:table-cell table:style-name="ce10"/>
          <table:table-cell table:style-name="ce11" office:value-type="string">
            <text:p>Péče o vzhled obcí a veřejnou zeleň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<text:s/>osobní výdaje</text:p>
          </table:table-cell>
          <table:table-cell table:style-name="ce13" office:value-type="float" office:value="25000">
            <text:p>25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5500">
            <text:p>5 5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4000">
            <text:p>4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5512">
            <text:p>5512</text:p>
          </table:table-cell>
          <table:table-cell table:style-name="ce10"/>
          <table:table-cell table:style-name="ce11" office:value-type="string">
            <text:p>Požární ochrana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5512">
            <text:p>5512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3000">
            <text:p>3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5512">
            <text:p>5512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500">
            <text:p>1 5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112">
            <text:p>6112</text:p>
          </table:table-cell>
          <table:table-cell table:style-name="ce10"/>
          <table:table-cell table:style-name="ce11" office:value-type="string">
            <text:p>Zastupitelstva obcí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112">
            <text:p>6112</text:p>
          </table:table-cell>
          <table:table-cell table:style-name="ce10" office:value-type="float" office:value="5023">
            <text:p>5023</text:p>
          </table:table-cell>
          <table:table-cell table:style-name="ce5" office:value-type="string">
            <text:p>Odměny členů zastupitelstva obcí a krajů</text:p>
          </table:table-cell>
          <table:table-cell table:style-name="ce13" office:value-type="float" office:value="254000">
            <text:p>254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12">
            <text:p>6112</text:p>
          </table:table-cell>
          <table:table-cell table:style-name="ce10" office:value-type="float" office:value="5032">
            <text:p>5032</text:p>
          </table:table-cell>
          <table:table-cell table:style-name="ce5" office:value-type="string">
            <text:p>Pov.poj,na veřejné zdravotní pojištění</text:p>
          </table:table-cell>
          <table:table-cell table:style-name="ce13" office:value-type="float" office:value="23500">
            <text:p>23 5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171">
            <text:p>6171</text:p>
          </table:table-cell>
          <table:table-cell table:style-name="ce5"/>
          <table:table-cell table:style-name="ce11" office:value-type="string">
            <text:p>Činnost místní správy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style-name="ce13" office:value-type="float" office:value="45000">
            <text:p>45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6">
            <text:p>5136</text:p>
          </table:table-cell>
          <table:table-cell table:style-name="ce5" office:value-type="string">
            <text:p>Výdaje na knihy,učební pomůcky, tisk</text:p>
          </table:table-cell>
          <table:table-cell table:style-name="ce13" office:value-type="float" office:value="1300">
            <text:p>1 3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53">
            <text:p>5153</text:p>
          </table:table-cell>
          <table:table-cell table:style-name="ce5" office:value-type="string">
            <text:p>Plyn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3000">
            <text:p>13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1">
            <text:p>5161</text:p>
          </table:table-cell>
          <table:table-cell table:style-name="ce5" office:value-type="string">
            <text:p>Poštovní služby</text:p>
          </table:table-cell>
          <table:table-cell table:style-name="ce13" office:value-type="float" office:value="500">
            <text:p>5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2">
            <text:p>5162</text:p>
          </table:table-cell>
          <table:table-cell table:style-name="ce5" office:value-type="string">
            <text:p>Služby elektronických komunikací (hovorné)</text:p>
          </table:table-cell>
          <table:table-cell table:style-name="ce13" office:value-type="float" office:value="2500">
            <text:p>2 5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8">
            <text:p>5168</text:p>
          </table:table-cell>
          <table:table-cell table:style-name="ce5" office:value-type="string">
            <text:p>Zpracování dat a služby související s IT</text:p>
          </table:table-cell>
          <table:table-cell table:style-name="ce13" office:value-type="float" office:value="13000">
            <text:p>13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26000">
            <text:p>26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3" office:value-type="float" office:value="369000">
            <text:p>369 000,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321">
            <text:p>5321</text:p>
          </table:table-cell>
          <table:table-cell table:style-name="ce5" office:value-type="string">
            <text:p>Neinvestiční transfery obcím</text:p>
          </table:table-cell>
          <table:table-cell table:style-name="ce13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310">
            <text:p>6310</text:p>
          </table:table-cell>
          <table:table-cell table:style-name="ce10"/>
          <table:table-cell table:style-name="ce11" office:value-type="string">
            <text:p>Výdaje z úvěr.finančních operací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310">
            <text:p>6310</text:p>
          </table:table-cell>
          <table:table-cell table:style-name="ce10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style-name="ce13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320">
            <text:p>6320</text:p>
          </table:table-cell>
          <table:table-cell table:style-name="ce10"/>
          <table:table-cell table:style-name="ce11" office:value-type="string">
            <text:p>Pojištění funkčně nespecifikované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320">
            <text:p>6320</text:p>
          </table:table-cell>
          <table:table-cell table:style-name="ce10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style-name="ce13" office:value-type="float" office:value="13000">
            <text:p>13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399">
            <text:p>6399</text:p>
          </table:table-cell>
          <table:table-cell table:style-name="ce15"/>
          <table:table-cell table:style-name="ce11" office:value-type="string">
            <text:p>Ost. finanční operace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399">
            <text:p>6399</text:p>
          </table:table-cell>
          <table:table-cell table:style-name="ce10" office:value-type="float" office:value="5365">
            <text:p>5365</text:p>
          </table:table-cell>
          <table:table-cell table:style-name="ce5" office:value-type="string">
            <text:p>Platby daní a poplatků</text:p>
          </table:table-cell>
          <table:table-cell table:style-name="ce13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6409">
            <text:p>6409</text:p>
          </table:table-cell>
          <table:table-cell table:style-name="ce10"/>
          <table:table-cell table:style-name="ce11" office:value-type="string">
            <text:p>Ostatní činnosti</text:p>
          </table:table-cell>
          <table:table-cell table:style-name="ce13"/>
          <table:table-cell table:number-columns-repeated="1019"/>
        </table:table-row>
        <table:table-row table:style-name="ro2">
          <table:table-cell/>
          <table:table-cell table:style-name="ce10" office:value-type="float" office:value="6409">
            <text:p>6409</text:p>
          </table:table-cell>
          <table:table-cell table:style-name="ce10" office:value-type="float" office:value="5329">
            <text:p>5329</text:p>
          </table:table-cell>
          <table:table-cell table:style-name="ce5" office:value-type="string">
            <text:p>Ost.neinv.transf.veřej.rozp.místní úrovně</text:p>
          </table:table-cell>
          <table:table-cell table:style-name="ce13" office:value-type="float" office:value="1400">
            <text:p>1 400,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2" table:number-rows-spanned="1">
            <text:p>Celkem výdaje</text:p>
          </table:table-cell>
          <table:covered-table-cell/>
          <table:table-cell table:style-name="ce5"/>
          <table:table-cell table:style-name="ce14" table:formula="of:=SUM([.E8:.E63])" office:value-type="float" office:value="1419300">
            <text:p>1 419 300,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Zveřejněno dne: 30. 12.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chváleno v zastupitelstvu dne: 30. 12.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odpis starosty a razítko obce: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5" table:default-cell-style-name="ce2"/>
        <table:table-column table:style-name="co4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.01.2022</text:date>, <text:time>19:2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ela Bouzková</meta:initial-creator>
    <meta:creation-date>2020-11-14T17:46:49Z</meta:creation-date>
    <dc:date>2022-01-10T19:21:41.51</dc:date>
    <meta:print-date>2022-01-10T19:17:12.02</meta:print-date>
    <meta:editing-cycles>3</meta:editing-cycles>
    <meta:editing-duration>PT967S</meta:editing-duration>
    <meta:document-statistic meta:table-count="3" meta:cell-count="303" meta:object-count="0"/>
  </office:meta>
</office:document-meta>
</file>